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Nijverdalsestraat / Marktstraat in Wierden</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voor het bouwen van een appartement met commerciele ruimte op locatie hoek Nijverdalsestraat / Marktstraat in Wierden. De aanvraag is geregistreerd onder nummer HZ_WABO-2022083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349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9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9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oek Nijverdalsestraat / Marktstraat in Wierden</meta:user-defined>
    <meta:user-defined meta:name="DCTERMS.W3CDTF/DCTERMS.available">2022-07-11</meta:user-defined>
    <meta:user-defined meta:name="DCTERMS.W3CDTF/OVERHEIDop.jaargang">2022</meta:user-defined>
    <meta:user-defined meta:name="OVERHEIDop.publicationIssue">313492</meta:user-defined>
    <meta:user-defined meta:name="OVERHEIDop.GmbID/DC.identifier">gmb-2022-313492</meta:user-defined>
    <meta:user-defined meta:name="OVERHEIDop.versieInformatie"/>
  </office:meta>
</office:document-meta>
</file>