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Verlengen beslistermijn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11, 3411 AM Lopik , Z.007883</text:p>
            <text:p text:style-name="common-al">
            
          </text:p>
            <text:p text:style-name="common-al">Burgemeester en wethouders van gemeente Lopik maken bekend dat de beslistermijn van deze aanvraag voor verbouw bijgebouw tot woning wordt verlengd in verband met</text:p>
            <text:p text:style-name="common-al">het niet tijdig gereed kunnen zijn van de toets. De huidige uiterste beslisdatum valt binnen de vakantieperiode van de behandelende casemanager. Hierdoor is het niet mogelijk om de toets tijdig te voltooien.<text:span text:style-name="nadrukvet"/>Verzenddatum: 7 juli 2022. Door dit besluit wordt de nieuwe uiterste beslisdatum 9 september 2022.</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3</meta:user-defined>
    <dc:language>nl</dc:language>
    <meta:user-defined meta:name="OVERHEIDop.locatietype/OVERHEIDop.gebiedsmarkering">Punt</meta:user-defined>
    <meta:user-defined meta:name="DC.title">Publicatie aanvraag Verlengen beslistermijn (DROP)</meta:user-defined>
    <meta:user-defined meta:name="DCTERMS.W3CDTF/DCTERMS.available">2022-07-11</meta:user-defined>
    <meta:user-defined meta:name="DCTERMS.W3CDTF/OVERHEIDop.jaargang">2022</meta:user-defined>
    <meta:user-defined meta:name="OVERHEIDop.publicationIssue">313491</meta:user-defined>
    <meta:user-defined meta:name="OVERHEIDop.GmbID/DC.identifier">gmb-2022-313491</meta:user-defined>
    <meta:user-defined meta:name="OVERHEIDop.versieInformatie"/>
  </office:meta>
</office:document-meta>
</file>