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Verlengen beslistermijn (DR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Lopikerweg west 66A, 3411 AR Lopik , Z.007969</text:p>
            <text:p text:style-name="common-al">
            
          </text:p>
            <text:p text:style-name="common-al">Burgemeester en wethouders van gemeente Lopik maken bekend dat de beslistermijn van deze aanvraag voor het realiseren van een kas/opslag voor een tuincentrum wordt verlengd in verband met het niet tijdig gereed kunnen zijn van de toets doordat de termijn valt binnen de vakantieperiode van de behandelende casemanager. Verzenddatum: 7 juli 2022.<text:span text:style-name="nadrukvet"/>Door dit besluit wordt de nieuwe uiterste beslisdatum 15 september 2022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31348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8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8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07969</meta:user-defined>
    <dc:language>nl</dc:language>
    <meta:user-defined meta:name="OVERHEIDop.locatietype/OVERHEIDop.gebiedsmarkering">Punt</meta:user-defined>
    <meta:user-defined meta:name="DC.title">Publicatie aanvraag Verlengen beslistermijn (DROP)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488</meta:user-defined>
    <meta:user-defined meta:name="OVERHEIDop.GmbID/DC.identifier">gmb-2022-313488</meta:user-defined>
    <meta:user-defined meta:name="OVERHEIDop.versieInformatie"/>
  </office:meta>
</office:document-meta>
</file>