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Verlengen beslistermijn (DR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Zijdeweg 1, 3411 MH Lopik , Z.007901</text:p>
            <text:p text:style-name="common-al">
            
          </text:p>
            <text:p text:style-name="common-al">Burgemeester en wethouders van gemeente Lopik maken bekend dat de beslistermijn van deze aanvraag voor het aanpassen van Wielsekade 69 Lopik wordt verlengd in verband met het niet tijdig gereed kunnen zijn van de toets doordat de termijn binnen de vakantieperiode van de behandelende casemanager valt.<text:span text:style-name="nadrukvet"/>Verzenddatum: 7 juli 2022. Door dit besluit wordt de nieuwe uiterste beslisdatum 9 september 2022.</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48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8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8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007901</meta:user-defined>
    <dc:language>nl</dc:language>
    <meta:user-defined meta:name="OVERHEIDop.locatietype/OVERHEIDop.gebiedsmarkering">Punt</meta:user-defined>
    <meta:user-defined meta:name="DC.title">Publicatie aanvraag Verlengen beslistermijn (DROP)</meta:user-defined>
    <meta:user-defined meta:name="DCTERMS.W3CDTF/DCTERMS.available">2022-07-11</meta:user-defined>
    <meta:user-defined meta:name="DCTERMS.W3CDTF/OVERHEIDop.jaargang">2022</meta:user-defined>
    <meta:user-defined meta:name="OVERHEIDop.publicationIssue">313484</meta:user-defined>
    <meta:user-defined meta:name="OVERHEIDop.GmbID/DC.identifier">gmb-2022-313484</meta:user-defined>
    <meta:user-defined meta:name="OVERHEIDop.versieInformatie"/>
  </office:meta>
</office:document-meta>
</file>