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ndorperstraatweg 58 in Oosterwolde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juni 2022 de volgende melding heeft ontvangen:</text:p>
            <text:p text:style-name="common-al">Oostendorperstraatweg 58 in Oosterwolde, verwijderen van asbesthoudende materialen, 02692022003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4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Oostendorperstraatweg 58 in Oosterwolde, verwijderen van asbesthoudende material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482</meta:user-defined>
    <meta:user-defined meta:name="OVERHEIDop.GmbID/DC.identifier">gmb-2022-313482</meta:user-defined>
    <meta:user-defined meta:name="OVERHEIDop.versieInformatie"/>
  </office:meta>
</office:document-meta>
</file>