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Van Harenstraat - Hoofdstraat Oost en Centrumplein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EV-2022-3582 voor een evenementenvergunning op de locatie Van Harenstraat - Hoofdstraat Oost en Centrumplein in Wolvega. De vergunning is verleend. Het besluit betreft:</text:p>
            <text:p text:style-name="common-al">het organiseren van een braderie op 7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34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an Harenstraat - Hoofdstraat Oost en Centrumplein in Wolveg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81</meta:user-defined>
    <meta:user-defined meta:name="OVERHEIDop.GmbID/DC.identifier">gmb-2022-313481</meta:user-defined>
    <meta:user-defined meta:name="OVERHEIDop.versieInformatie"/>
  </office:meta>
</office:document-meta>
</file>