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opbouw , Panakker 32 7421GK Deventer, [DVT00M01913] Deventer M 19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45</text:p>
            <text:p text:style-name="common-al">Verzenddatum besluit: 24-01-2022</text:p>
            <text:p text:style-name="common-al">Locatie: Panakker 32 7421GK Deventer, [DVT00M01913] Deventer M 1913.</text:p>
            <text:p text:style-name="common-al">Projectomschrijving: het realiseren van een op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34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45</meta:user-defined>
    <meta:user-defined meta:name="DCTERMS.abstract">het realiseren van een opbouw 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opbouw , Panakker 32 7421GK Deventer, [DVT00M01913] Deventer M 1913.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48</meta:user-defined>
    <meta:user-defined meta:name="OVERHEIDop.GmbID/DC.identifier">gmb-2022-31348</meta:user-defined>
    <meta:user-defined meta:name="OVERHEIDop.versieInformatie"/>
  </office:meta>
</office:document-meta>
</file>