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lengen beslistermijn (DR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west 9901, 3411 AT Lopik , Z.008078</text:p>
            <text:p text:style-name="common-al">
            
          </text:p>
            <text:p text:style-name="common-al">Burgemeester en wethouders van gemeente Lopik maken bekend dat de beslistermijn van deze aanvraag voor realiseren van een uitweg wordt verlengd in verband met</text:p>
            <text:p text:style-name="common-al">het niet tijdig gereed kunnen zijn van de toets omdat de termijn valt binnen de vakantieperiode van de behandelende casemanager.<text:span text:style-name="nadrukvet"/>Verzenddatum: 6 juli 2022. Door dit besluit wordt de nieuwe uiterste beslisdatum 23 september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347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7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7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08078</meta:user-defined>
    <dc:language>nl</dc:language>
    <meta:user-defined meta:name="OVERHEIDop.locatietype/OVERHEIDop.gebiedsmarkering">Punt</meta:user-defined>
    <meta:user-defined meta:name="DC.title">Publicatie aanvraag Verlengen beslistermijn (DROP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74</meta:user-defined>
    <meta:user-defined meta:name="OVERHEIDop.GmbID/DC.identifier">gmb-2022-313474</meta:user-defined>
    <meta:user-defined meta:name="OVERHEIDop.versieInformatie"/>
  </office:meta>
</office:document-meta>
</file>