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Oirschotseweg 15 (Kavel 1)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irschotseweg 15 (Kavel 1) Moergestel,</text:span> het bouwen van een vrijstaande woning. Zaaknummer 138816, ingekomen op 06-07-2022 (Activiteit; Bouwen).</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4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vrijstaande woning, Oirschotseweg 15 (Kavel 1) Moergestel</meta:user-defined>
    <meta:user-defined meta:name="DCTERMS.W3CDTF/DCTERMS.available">2022-07-13</meta:user-defined>
    <meta:user-defined meta:name="DCTERMS.W3CDTF/OVERHEIDop.jaargang">2022</meta:user-defined>
    <meta:user-defined meta:name="OVERHEIDop.publicationIssue">313473</meta:user-defined>
    <meta:user-defined meta:name="OVERHEIDop.GmbID/DC.identifier">gmb-2022-313473</meta:user-defined>
    <meta:user-defined meta:name="OVERHEIDop.versieInformatie"/>
  </office:meta>
</office:document-meta>
</file>