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Additionele horeca bedrijventerrein V'Business B.V.: nieuwe onderneming, Reykjavikstraat 1 te Utrecht, HZ_DH-22-16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Reykjavikstraat 1 te Utrecht</text:span>
          </text:p>
            <text:p text:style-name="common-al">Ons kenmerk: HZ_DH-22-16459</text:p>
            <text:p text:style-name="common-al">Toelichting: Additionele horeca bedrijventerrein V'Business B.V.: nieuwe onderneming</text:p>
            <text:p text:style-name="common-al">Datum besluit: 6 juli 2022</text:p>
            <text:p text:style-name="common-al">Startdatum bezwaartermijn: 8 juli 2022</text:p>
            <text:p text:style-name="common-al">Besluit: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 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347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7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7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orecavergunning, Additionele horeca bedrijventerrein V'Business B.V.: nieuwe onderneming, Reykjavikstraat 1 te Utrecht, HZ_DH-22-16459</meta:user-defined>
    <meta:user-defined meta:name="DCTERMS.W3CDTF/DCTERMS.available">2022-07-11</meta:user-defined>
    <meta:user-defined meta:name="OVERHEIDop.externeBijlage">publ_besluit Reykjavikstraat 1|exb-2022-39021</meta:user-defined>
    <meta:user-defined meta:name="DCTERMS.W3CDTF/OVERHEIDop.jaargang">2022</meta:user-defined>
    <meta:user-defined meta:name="OVERHEIDop.publicationIssue">313470</meta:user-defined>
    <meta:user-defined meta:name="OVERHEIDop.GmbID/DC.identifier">gmb-2022-313470</meta:user-defined>
    <meta:user-defined meta:name="OVERHEIDop.versieInformatie"/>
  </office:meta>
</office:document-meta>
</file>