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kastanje (noodkap*), Hoofdstraat 32, 9686 VJ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1/2022, kappen kastanje (noodkap*), Hoofdstraat 32, 9686 VJ Beerta.</text:p>
            <text:p text:style-name="common-al"/>
            <text:p text:style-name="common-al">* Ingevolge artikel 6.2 van de Wabo treedt dit besluit, in afwijking van artikel 6.1 lid 2 onder a van de Wabo, terstond na bekendmaking in werkin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34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kastanje (noodkap*), Hoofdstraat 32, 9686 VJ Beerta</meta:user-defined>
    <meta:user-defined meta:name="DCTERMS.W3CDTF/DCTERMS.available">2022-01-26</meta:user-defined>
    <meta:user-defined meta:name="DCTERMS.W3CDTF/OVERHEIDop.jaargang">2022</meta:user-defined>
    <meta:user-defined meta:name="OVERHEIDop.publicationIssue">31347</meta:user-defined>
    <meta:user-defined meta:name="OVERHEIDop.GmbID/DC.identifier">gmb-2022-31347</meta:user-defined>
    <meta:user-defined meta:name="OVERHEIDop.versieInformatie"/>
  </office:meta>
</office:document-meta>
</file>