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6 te Maastricht. Verlenging beslistermijn omgevingsvergunning, het wijzigen van de 4e en de 5e verdieping van het Eiff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01WB</text:p>
            <text:p text:style-name="common-al">
            <text:span text:style-name="nadrukvet">Sphinxcour 6 te Maastricht</text:span>
          </text:p>
            <text:p text:style-name="common-al">
            <text:span text:style-name="nadrukvet">het wijzigen van de 4e en de 5e verdieping van het Eiffelgebouw</text:span>
          </text:p>
            <text:p text:style-name="common-al"/>
            <text:p text:style-name="common-al">
            <text:span text:style-name="nadrukvet">Datum ontvangst aanvraag:</text:span> 28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46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phinxcour 6 te Maastricht. Verlenging beslistermijn omgevingsvergunning, het wijzigen van de 4e en de 5e verdieping van het Eiffelgebouw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66</meta:user-defined>
    <meta:user-defined meta:name="OVERHEIDop.GmbID/DC.identifier">gmb-2022-313466</meta:user-defined>
    <meta:user-defined meta:name="OVERHEIDop.versieInformatie"/>
  </office:meta>
</office:document-meta>
</file>