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eester van Dijkelaan 2, 3411 GB Lopik , Z.008097</text:p>
            <text:p text:style-name="common-al">
            
          </text:p>
            <text:p text:style-name="common-al">Burgemeester en wethouders van gemeente Lopik maken bekend dat de beslistermijn van deze aanvraag voor Meester van Dijkelaan 2 te Lopik, nieuwe dakkapel wordt verlengd in verband met het niet tijdig gereed kunnen zijn van de toets doordat de huidige uiterste beslisdatum valt binnen de vakantieperiode van de behandelende casemanager.<text:span text:style-name="nadrukvet"/>Verzenddatum: 6 juli 2022. Door dit besluit wordt de nieuwe uiterste beslisdatum 26 sept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346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097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64</meta:user-defined>
    <meta:user-defined meta:name="OVERHEIDop.GmbID/DC.identifier">gmb-2022-313464</meta:user-defined>
    <meta:user-defined meta:name="OVERHEIDop.versieInformatie"/>
  </office:meta>
</office:document-meta>
</file>