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sbesluit, het plaatsen van een opbouw aan de achterzijde, Tilburgseweg 112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common-al">
            <text:span text:style-name="nadrukvet">Tilburgseweg 112 Oisterwijk, </text:span>het plaatsen van een opbouw aan de achterzijde, het vervangen van de dakkapel en het vernieuwen van het dak. Zaaknummer 133931, ingekomen op 22-04-2022 (Activiteit; Bouwen; Strijdig gebruik bestemmingspl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346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46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46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plaatsen van een opbouw aan de achterzijde, Tilburgseweg 112 Oisterwijk</meta:user-defined>
    <meta:user-defined meta:name="DCTERMS.W3CDTF/DCTERMS.available">2022-07-13</meta:user-defined>
    <meta:user-defined meta:name="DCTERMS.W3CDTF/OVERHEIDop.jaargang">2022</meta:user-defined>
    <meta:user-defined meta:name="OVERHEIDop.publicationIssue">313460</meta:user-defined>
    <meta:user-defined meta:name="OVERHEIDop.GmbID/DC.identifier">gmb-2022-313460</meta:user-defined>
    <meta:user-defined meta:name="OVERHEIDop.versieInformatie"/>
  </office:meta>
</office:document-meta>
</file>