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Ouddorp, Strandweg 2, RCN Toppershoedje B.V. - wijziging leidinggev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coholwet verleend voor het wijzigen van een leidinggevende, vakantiepark RCN Toppershoedje B.V., Strandweg 2 in Ouddorp. De vergunning geldt voor onbepaalde tijd. De verzenddatum is 28 juni 2022 en het referentienummer is Z-22-14382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345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5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5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3823</meta:user-defined>
    <dc:language>nl</dc:language>
    <meta:user-defined meta:name="OVERHEIDop.locatietype/OVERHEIDop.gebiedsmarkering">Adres</meta:user-defined>
    <meta:user-defined meta:name="DC.title">Verleende vergunning Alcoholwet - Ouddorp, Strandweg 2, RCN Toppershoedje B.V. - wijziging leidinggevende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3458</meta:user-defined>
    <meta:user-defined meta:name="OVERHEIDop.GmbID/DC.identifier">gmb-2022-313458</meta:user-defined>
    <meta:user-defined meta:name="OVERHEIDop.versieInformatie"/>
  </office:meta>
</office:document-meta>
</file>