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7 juli 2022 verleend omgevingsvergunning Stilleweersterweg nabij nummer 1 in Appingedam</text:p>
      <text:section text:name="zakelijke-mededeling_id1-3-2" text:style-name="zakelijke-mededeling">
        <text:section text:name="zakelijke-mededeling-tekst_id1-3-2-1" text:style-name="zakelijke-mededeling-tekst">
          <text:section text:name="tekst_id1-3-2-1-1" text:style-name="tekst">
            <text:p text:style-name="common-al">7 juli 2022 voor het kappen van 832 bomen in het Stilleweerbos in Appingedam. Zieke bomen (essentaksterfte en honingzwam) en bomen die te dicht op elkaar moeten worden gekapt. Binnen de bospercelen waar kap plaats vindt, wordt bijgeplant met een assortiment van inheems plantmateriaal om de biodiversiteit van het bos te vergroten. Het totale oppervlakte bos wordt groter.</text:p>
            <text:p text:style-name="common-al">
            <text:span text:style-name="nadrukvet">
              <text:span text:style-name="nadrukcur">Bent u het niet eens met een vergunning/ontheffing?</text:span>
            </text:span>
          </text:p>
            <text:p text:style-name="common-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34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4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7 juli 2022 verleend voor het kappen van 832 bomen in het Stilleweerbos in Appingedam. </meta:user-defined>
    <dc:language>nl</dc:language>
    <meta:user-defined meta:name="OVERHEIDop.locatietype/OVERHEIDop.gebiedsmarkering">Perceel</meta:user-defined>
    <meta:user-defined meta:name="DC.title">7 juli 2022 verleend omgevingsvergunning Stilleweersterweg nabij nummer 1 in Appingedam</meta:user-defined>
    <meta:user-defined meta:name="DCTERMS.W3CDTF/DCTERMS.available">2022-07-13</meta:user-defined>
    <meta:user-defined meta:name="DCTERMS.W3CDTF/OVERHEIDop.jaargang">2022</meta:user-defined>
    <meta:user-defined meta:name="OVERHEIDop.publicationIssue">313456</meta:user-defined>
    <meta:user-defined meta:name="OVERHEIDop.GmbID/DC.identifier">gmb-2022-313456</meta:user-defined>
    <meta:user-defined meta:name="OVERHEIDop.versieInformatie"/>
  </office:meta>
</office:document-meta>
</file>