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ranjelaan Oostzijde 12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heeft de gemeente een melding ontvangen voor activiteiten waarvoor geen vergunningplicht geldt op locatie Oranjelaan Oostzijde 12 in Puttershoek. De melding is geregistreerd onder zaaknummer 2022-0131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345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5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5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ranjelaan Oostzijde 12 in Puttershoek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455</meta:user-defined>
    <meta:user-defined meta:name="OVERHEIDop.GmbID/DC.identifier">gmb-2022-313455</meta:user-defined>
    <meta:user-defined meta:name="OVERHEIDop.versieInformatie"/>
  </office:meta>
</office:document-meta>
</file>