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dhuisweg 9 in Wezep, slopen van een bijgebouw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juni 2022 de volgende melding heeft ontvangen:</text:p>
            <text:p text:style-name="common-al">Landhuisweg 9 in Wezep, slopen van een bijgebouw en verwijderen van asbesthoudende materialen, 02692022003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45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Landhuisweg 9 in Wezep, slopen van een bijgebouw en verwijderen van asbesthoudende material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454</meta:user-defined>
    <meta:user-defined meta:name="OVERHEIDop.GmbID/DC.identifier">gmb-2022-313454</meta:user-defined>
    <meta:user-defined meta:name="OVERHEIDop.versieInformatie"/>
  </office:meta>
</office:document-meta>
</file>