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2 is een evenementenvergunning verleend aan Tentweek Bleskensgraaf voor het organiseren van een jaarlijks terugkerende tentweek te Bleskensgraaf (Artikel 2:25 Algemene Plaatselijke Verordening en Evenementenbeleid Molenlanden 2021).</text:p>
            <text:p text:style-name="common-al">Locatie: In en rondom te plaatsen tenten op ’t Veld gelegen aan het Wilgenpad.</text:p>
            <text:p text:style-name="common-al">Ook is een ontheffing verleend voor het organiseren van een kampvuur op bovengenoemde locatie tijdens de jongerenavond van 19:00 uur tot 22:30 uur (Art. 10.63 Wet Milieubeheer)</text:p>
            <text:p text:style-name="common-al">In 2022 vindt dit evenement plaats van maandag 15 augustus tot en met vrijdag 19 augustus. </text:p>
            <text:p text:style-name="common-al">Deze vergunning is afgegeven voor 5 jaar en geldig tot en met 2026 (onder voorbehoud van onvoorziene omstandigheden)</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m.b.t. de evenementenvergunning en bij het college van burgemeester en wethouders m.b.t. de ontheffing voor het kampvuu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4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35789</meta:user-defined>
    <dc:language>nl</dc:language>
    <meta:user-defined meta:name="OVERHEIDop.locatietype/OVERHEIDop.gebiedsmarkering">Perceel</meta:user-defined>
    <meta:user-defined meta:name="OVERHEIDop.locatietype/OVERHEIDop.gebiedsmarkering">Weg</meta:user-defined>
    <meta:user-defined meta:name="DC.title">Kennisgeving evenementenvergunning</meta:user-defined>
    <meta:user-defined meta:name="DCTERMS.W3CDTF/DCTERMS.available">2022-07-11</meta:user-defined>
    <meta:user-defined meta:name="DCTERMS.W3CDTF/OVERHEIDop.jaargang">2022</meta:user-defined>
    <meta:user-defined meta:name="OVERHEIDop.publicationIssue">313453</meta:user-defined>
    <meta:user-defined meta:name="OVERHEIDop.GmbID/DC.identifier">gmb-2022-313453</meta:user-defined>
    <meta:user-defined meta:name="OVERHEIDop.versieInformatie"/>
  </office:meta>
</office:document-meta>
</file>