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67 bomen tbv rioolaanleg en nieuwbouw, Haagse Schouwweg Leiden, Hoge Morsweg Leiden, Lutulistraat Leiden, [LDN01X04644]Straatnaam Leiden X 464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4792</text:p>
            <text:p text:style-name="common-al">Ingekomen: 25-05-2022 00:00</text:p>
            <text:p text:style-name="common-al">Datum besluit: 07-07-2022</text:p>
            <text:p text:style-name="common-al">Locatie: Haagse Schouwweg Leiden, Hoge Morsweg Leiden, Lutulistraat Leiden, [LDN01X04644]Straatnaam Leiden X 4644</text:p>
            <text:p text:style-name="common-al">Projectomschrijving: kappen 67 bomen tbv rioolaanleg en nieuw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344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4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4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94792</meta:user-defined>
    <meta:user-defined meta:name="DCTERMS.abstract">kappen 67 bomen tbv rioolaanleg en nieuw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67 bomen tbv rioolaanleg en nieuwbouw, Haagse Schouwweg Leiden, Hoge Morsweg Leiden, Lutulistraat Leiden, [LDN01X04644]Straatnaam Leiden X 4644</meta:user-defined>
    <meta:user-defined meta:name="DCTERMS.W3CDTF/DCTERMS.available">2022-07-21</meta:user-defined>
    <meta:user-defined meta:name="DCTERMS.W3CDTF/OVERHEIDop.jaargang">2022</meta:user-defined>
    <meta:user-defined meta:name="OVERHEIDop.externeBijlage">LEIDEN_202205_GFO_ZAKEN_792242_7005109_16534854...|exb-2022-39019</meta:user-defined>
    <meta:user-defined meta:name="OVERHEIDop.publicationIssue">313448</meta:user-defined>
    <meta:user-defined meta:name="OVERHEIDop.GmbID/DC.identifier">gmb-2022-313448</meta:user-defined>
    <meta:user-defined meta:name="OVERHEIDop.versieInformatie"/>
  </office:meta>
</office:document-meta>
</file>