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venter (2120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eventer Verhaal ontvangen voor het evenement open monumentendag plaatsvindend van 10 september 2022 t/m 11 september 2022 op diverse locaties in de binnenstad en in het buitengebied van Deventer.</text:p>
            <text:p text:style-name="common-al">De aanvraag ligt van 11 juli 2022 t/m 25 jul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4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venter (212008-2022)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46</meta:user-defined>
    <meta:user-defined meta:name="OVERHEIDop.GmbID/DC.identifier">gmb-2022-313446</meta:user-defined>
    <meta:user-defined meta:name="OVERHEIDop.versieInformatie"/>
  </office:meta>
</office:document-meta>
</file>