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50 jarig jubileum tuinfeest op 19 augustus 2022 op de locatie Broodakker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2</text:p>
            <text:p text:style-name="common-al">Kenmerk: BW-2022-01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4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50 jarig jubileum tuinfeest op 19 augustus 2022 op de locatie Broodakker 12 in Twello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45</meta:user-defined>
    <meta:user-defined meta:name="OVERHEIDop.GmbID/DC.identifier">gmb-2022-313445</meta:user-defined>
    <meta:user-defined meta:name="OVERHEIDop.versieInformatie"/>
  </office:meta>
</office:document-meta>
</file>