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melding brandveilig gebruik voor het houden van Dikke Mik dorpsfeest 2022 op de locatie hoek Dorpsplein-Dijkhuizenweg-Geersepad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2</text:p>
            <text:p text:style-name="common-al">Kenmerk: BW-2022-01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4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Algemene plaatselijke verordening (APV) voor melding brandveilig gebruik voor het houden van Dikke Mik dorpsfeest 2022 op de locatie hoek Dorpsplein-Dijkhuizenweg-Geersepad in Nijbr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38</meta:user-defined>
    <meta:user-defined meta:name="OVERHEIDop.GmbID/DC.identifier">gmb-2022-313438</meta:user-defined>
    <meta:user-defined meta:name="OVERHEIDop.versieInformatie"/>
  </office:meta>
</office:document-meta>
</file>