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Oud Kraaijer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een besluit genomen op de aanvraag met zaaknummer Z/22/193347 / W2022-0303 voor een omgevingsvergunning betreffende het realiseren van een tijdelijke testlocatie windenergie systeem (5 jaar) op locatie nabij Oud Kraaijer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8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343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nabij Oud Kraaijer 2 te Dirksland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430</meta:user-defined>
    <meta:user-defined meta:name="OVERHEIDop.GmbID/DC.identifier">gmb-2022-313430</meta:user-defined>
    <meta:user-defined meta:name="OVERHEIDop.versieInformatie"/>
  </office:meta>
</office:document-meta>
</file>