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randscheiding schachten (wijziging op W-AV-2020-0471), Honderdland 1034, 1036, 1038, 1040 en 1042 (fase 2, Eiland II, kavel 4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li 2022.</text:p>
            <text:p text:style-name="common-al">
            <text:span text:style-name="nadrukvet">Dossiernummer: </text:span>W-AV-2022-1255</text:p>
            <text:p text:style-name="common-al">
            <text:span text:style-name="nadrukvet">Omschrijving: </text:span>het wijzigen van de brandscheiding schachten (wijziging op W-AV-2020-0471)</text:p>
            <text:p text:style-name="common-al">
            <text:span text:style-name="nadrukvet">Locatie: </text:span>Honderdland 1034, 1036, 1038, 1040 en 1042 (fase 2, Eiland II, kavel 49)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42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2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2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het wijzigen van de brandscheiding schachten (wijziging op W-AV-2020-0471), Honderdland 1034, 1036, 1038, 1040 en 1042 (fase 2, Eiland II, kavel 49) te Maasdijk</meta:user-defined>
    <meta:user-defined meta:name="DCTERMS.W3CDTF/DCTERMS.available">2022-07-11</meta:user-defined>
    <meta:user-defined meta:name="DCTERMS.W3CDTF/OVERHEIDop.jaargang">2022</meta:user-defined>
    <meta:user-defined meta:name="OVERHEIDop.publicationIssue">313424</meta:user-defined>
    <meta:user-defined meta:name="OVERHEIDop.GmbID/DC.identifier">gmb-2022-313424</meta:user-defined>
    <meta:user-defined meta:name="OVERHEIDop.versieInformatie"/>
  </office:meta>
</office:document-meta>
</file>