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j Damshûs, Domela Nieuwenhuisweg 59B te Nij Beets</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evenementenvergunning op de locatie bij Damshûs, Domela Nieuwenhuisweg 59B te Nij Beets. De aanvraag is geregistreerd onder zaaknummer EV-2022-3681. De aanvraag betreft:</text:p>
            <text:p text:style-name="common-al">het houden van het dorpsfeest van 2  t/m 4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342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ij Damshûs, Domela Nieuwenhuisweg 59B te Nij Beets</meta:user-defined>
    <meta:user-defined meta:name="DCTERMS.W3CDTF/DCTERMS.available">2022-07-11</meta:user-defined>
    <meta:user-defined meta:name="DCTERMS.W3CDTF/OVERHEIDop.jaargang">2022</meta:user-defined>
    <meta:user-defined meta:name="OVERHEIDop.publicationIssue">313423</meta:user-defined>
    <meta:user-defined meta:name="OVERHEIDop.GmbID/DC.identifier">gmb-2022-313423</meta:user-defined>
    <meta:user-defined meta:name="OVERHEIDop.versieInformatie"/>
  </office:meta>
</office:document-meta>
</file>