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geluidsscherm, Hickorylaan, ter hoogte van Rijnvliet, te Utrecht,  HZ_WABO-22-17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ckorylaan, ter hoogte van Rijnvliet, te Utrecht</text:p>
            <text:p text:style-name="common-al">HZ_WABO-22-17561</text:p>
            <text:p text:style-name="common-al">Toelichting: het bouwen van een geluidsscher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42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een geluidsscherm, Hickorylaan, ter hoogte van Rijnvliet, te Utrecht,  HZ_WABO-22-17561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21</meta:user-defined>
    <meta:user-defined meta:name="OVERHEIDop.GmbID/DC.identifier">gmb-2022-313421</meta:user-defined>
    <meta:user-defined meta:name="OVERHEIDop.versieInformatie"/>
  </office:meta>
</office:document-meta>
</file>