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aanvraag ontvangen voor een omgevingsvergunning (ontheffing) plaatsen tijdelijke container nabij de Fluitekruid 62 te Abcoude. De aanvraag is geregistreerd onder zaaknummer: 22.0000482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</text:span>
            <text:span text:style-name="datum">januari 2022</text:span>
          </text:p>
          </text:section>
          <text:section text:name="ondertekening_id1-3-2-2-2">
            <text:p><text:span text:style-name="functie">B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Fluitekruid te Abcoude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42</meta:user-defined>
    <meta:user-defined meta:name="OVERHEIDop.GmbID/DC.identifier">gmb-2022-31342</meta:user-defined>
    <meta:user-defined meta:name="OVERHEIDop.versieInformatie"/>
  </office:meta>
</office:document-meta>
</file>