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Badweg 34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melding ontvangen voor activiteiten waarvoor geen vergunningplicht geldt op de locatie Badweg 34 te Gorredijk. De melding is geregistreerd onder zaaknummer M8.40-2022-3258. De melding betreft:</text:p>
            <text:p text:style-name="common-al">herinrichting van de bestaande supermark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341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1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1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Badweg 34 te Gorredij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16</meta:user-defined>
    <meta:user-defined meta:name="OVERHEIDop.GmbID/DC.identifier">gmb-2022-313416</meta:user-defined>
    <meta:user-defined meta:name="OVERHEIDop.versieInformatie"/>
  </office:meta>
</office:document-meta>
</file>