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otterspad 16 108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jotterspad 16 1081KD Amsterdam</text:p>
            <text:p text:style-name="common-al">Omschrijving: voor het plaatsen van een damwandenkuip en zes afmeerpalen en het gedeeltelijk wijzigen van de oevergrens met water.</text:p>
            <text:p text:style-name="common-al">Datum ontvangst: 14-06-2022</text:p>
            <text:p text:style-name="common-al">Zaaknummer: Z2022-Z003963</text:p>
            <text:p text:style-name="common-al">OLO nummer: 70177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1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963</meta:user-defined>
    <meta:user-defined meta:name="DCTERMS.abstract">plaatsen van een damwandenkuip en 6 afmeerpalen en het gedeeltelijk wijzigen van de oevergrens met water</meta:user-defined>
    <dc:language>nl</dc:language>
    <meta:user-defined meta:name="OVERHEIDop.locatietype/OVERHEIDop.gebiedsmarkering">Punt</meta:user-defined>
    <meta:user-defined meta:name="DC.title">Aanvraag omgevingsvergunning Tjotterspad 16 1081KD Amsterda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14</meta:user-defined>
    <meta:user-defined meta:name="OVERHEIDop.GmbID/DC.identifier">gmb-2022-313414</meta:user-defined>
    <meta:user-defined meta:name="OVERHEIDop.versieInformatie"/>
  </office:meta>
</office:document-meta>
</file>