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erlichtingstijden aanpassen in verband met Open Dubbeltoernooi Kudelstaart op 26 juli 2022 - Bilderdammer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7 juli 2022, zaaknummer <text:span text:style-name="nadrukvet">Z22-050806</text:span></text:span>
            </text:span>
          </text:p>
            <text:p text:style-name="common-al">Verlichtingstijden aanpassen in verband met Open Dubbeltoernooi Kudelstaart op 26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4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06</meta:user-defined>
    <meta:user-defined meta:name="DCTERMS.abstract">Verlichtingstijden aanpassen in verband met Open Dubbeltoernooi Kudelstaart op 26 juli 2022.</meta:user-defined>
    <dc:language>nl</dc:language>
    <meta:user-defined meta:name="OVERHEIDop.locatietype/OVERHEIDop.gebiedsmarkering">Adres</meta:user-defined>
    <meta:user-defined meta:name="DC.title">Gemeente Aalsmeer – melding akkoord voor verlichtingstijden aanpassen in verband met Open Dubbeltoernooi Kudelstaart op 26 juli 2022 - Bilderdammerweg 12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412</meta:user-defined>
    <meta:user-defined meta:name="OVERHEIDop.GmbID/DC.identifier">gmb-2022-313412</meta:user-defined>
    <meta:user-defined meta:name="OVERHEIDop.versieInformatie"/>
  </office:meta>
</office:document-meta>
</file>