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een besluit genomen op de aanvraag met zaaknummer OAK-2022-3676 voor een ontheffing APV/BW op de locatie Ooststellingwerf. De vergunning is verleend. Het besluit betreft:</text:p>
            <text:p text:style-name="common-al">tijdelijke reclame/driehoeksborden18 juli t/m 1 augustus 2022 Arcadia festiva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jul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8 jul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340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0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0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Ooststellingwerf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404</meta:user-defined>
    <meta:user-defined meta:name="OVERHEIDop.GmbID/DC.identifier">gmb-2022-313404</meta:user-defined>
    <meta:user-defined meta:name="OVERHEIDop.versieInformatie"/>
  </office:meta>
</office:document-meta>
</file>