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1 toegekend omgevingsvergunning Oranjestraat 7-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1 voor het realiseren van een brandscheiding aan de Oranjestraat 7-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1 toegekend voor het realiseren van een brandscheiding aan de Oranjestraat 7-13 in Delfzijl.</meta:user-defined>
    <dc:language>nl</dc:language>
    <meta:user-defined meta:name="OVERHEIDop.locatietype/OVERHEIDop.gebiedsmarkering">Adres</meta:user-defined>
    <meta:user-defined meta:name="DC.title">23 december 2021 toegekend omgevingsvergunning Oranjestraat 7-13 in Delfz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3134</meta:user-defined>
    <meta:user-defined meta:name="OVERHEIDop.GmbID/DC.identifier">gmb-2022-3134</meta:user-defined>
    <meta:user-defined meta:name="OVERHEIDop.versieInformatie"/>
  </office:meta>
</office:document-meta>
</file>