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otterblom 5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activiteiten waarvoor geen vergunningplicht geldt op de locatie Dotterblom 5 te Lippenhuizen. De melding is geregistreerd onder zaaknummer MAB-2022-3604. De melding betreft:</text:p>
            <text:p text:style-name="common-al">het verbreden van de 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339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otterblom 5 te Lippenhuiz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92</meta:user-defined>
    <meta:user-defined meta:name="OVERHEIDop.GmbID/DC.identifier">gmb-2022-313392</meta:user-defined>
    <meta:user-defined meta:name="OVERHEIDop.versieInformatie"/>
  </office:meta>
</office:document-meta>
</file>