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peelvergunning voor 2023 voor Circus Renz Internation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1-07-2022, Circus Renz International, aanvraag speelvergunning voor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38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speelvergunning voor 2023 voor Circus Renz International te Harl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382</meta:user-defined>
    <meta:user-defined meta:name="OVERHEIDop.GmbID/DC.identifier">gmb-2022-313382</meta:user-defined>
    <meta:user-defined meta:name="OVERHEIDop.versieInformatie"/>
  </office:meta>
</office:document-meta>
</file>