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ichten van een bestaande sparing in een stalen entresolvloer d.m.v. aanbrengen aanvullende staalconstructie en betonvloer, Eikenlaan 265 te Alphen aan den Rijn, V2022/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laan 265 te Alphen aan den Rijn</text:p>
            <text:p text:style-name="common-al">2404 BP</text:p>
            <text:p text:style-name="common-al">V2022/466</text:p>
            <text:p text:style-name="common-al">het dichten van een bestaande sparing in een stalen entresolvloer d.m.v. aanbrengen aanvullende staalconstructie en betonvloer</text:p>
            <text:p text:style-name="common-al">Datum verleend: 1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3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dichten van een bestaande sparing in een stalen entresolvloer d.m.v. aanbrengen aanvullende staalconstructie en betonvloer, Eikenlaan 265 te Alphen aan den Rijn, V2022/466</meta:user-defined>
    <meta:user-defined meta:name="DCTERMS.W3CDTF/DCTERMS.available">2022-07-13</meta:user-defined>
    <meta:user-defined meta:name="DCTERMS.W3CDTF/OVERHEIDop.jaargang">2022</meta:user-defined>
    <meta:user-defined meta:name="OVERHEIDop.publicationIssue">313381</meta:user-defined>
    <meta:user-defined meta:name="OVERHEIDop.GmbID/DC.identifier">gmb-2022-313381</meta:user-defined>
    <meta:user-defined meta:name="OVERHEIDop.versieInformatie"/>
  </office:meta>
</office:document-meta>
</file>