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ldersweg 14 in Kootwijkerbroek, het verbouwen van de schuur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37</text:p>
            <text:p text:style-name="common-al"/>
            <text:p text:style-name="common-al">Datum indiening: 18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uldersweg 14 in Kootwijkerbroek, het verbouwen van de schuur voor tijdelijke be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38</meta:user-defined>
    <meta:user-defined meta:name="OVERHEIDop.GmbID/DC.identifier">gmb-2022-31338</meta:user-defined>
    <meta:user-defined meta:name="OVERHEIDop.versieInformatie"/>
  </office:meta>
</office:document-meta>
</file>