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kinderdagverblijf Jip en Janneke, Geerestein 200 te Alphen aan den Rijn, V2022/0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erestein 200 te Alphen aan den Rijn</text:p>
            <text:p text:style-name="common-al">2403 PG</text:p>
            <text:p text:style-name="common-al">V2022/086</text:p>
            <text:p text:style-name="common-al">het brandveilig in gebruik nemen van kinderdagverblijf Jip en Janneke</text:p>
            <text:p text:style-name="common-al">Datum verleend: 01-07-2022</text:p>
            <text:p text:style-name="common-al"/>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37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7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7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phen aan den Rijn - verleende omgevingsvergunning: het brandveilig in gebruik nemen van kinderdagverblijf Jip en Janneke, Geerestein 200 te Alphen aan den Rijn, V2022/086</meta:user-defined>
    <meta:user-defined meta:name="DCTERMS.W3CDTF/DCTERMS.available">2022-07-13</meta:user-defined>
    <meta:user-defined meta:name="DCTERMS.W3CDTF/OVERHEIDop.jaargang">2022</meta:user-defined>
    <meta:user-defined meta:name="OVERHEIDop.publicationIssue">313378</meta:user-defined>
    <meta:user-defined meta:name="OVERHEIDop.GmbID/DC.identifier">gmb-2022-313378</meta:user-defined>
    <meta:user-defined meta:name="OVERHEIDop.versieInformatie"/>
  </office:meta>
</office:document-meta>
</file>