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opslaglocatie, Franklinstraat 1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uli 2022 een besluit verzonden op de aanvraag met zaaknummer 2022-053239 voor het bouwen van een opslaglocatie op locatie Franklinstraat 1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37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7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7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anklinstraat 11 te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opslaglocatie, Franklinstraat 11 te Zoetermee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73</meta:user-defined>
    <meta:user-defined meta:name="OVERHEIDop.GmbID/DC.identifier">gmb-2022-313373</meta:user-defined>
    <meta:user-defined meta:name="OVERHEIDop.versieInformatie"/>
  </office:meta>
</office:document-meta>
</file>