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ipeplein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ontvangen voor activiteiten waarvoor geen vergunningplicht geldt op de locatie Stipeplein 14 te Oosterwolde. De melding is geregistreerd onder zaaknummer M8.40-2022-3322. De melding betreft:</text:p>
            <text:p text:style-name="common-al">interne aanpassing wink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36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ipeplein 14 te Oosterwol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66</meta:user-defined>
    <meta:user-defined meta:name="OVERHEIDop.GmbID/DC.identifier">gmb-2022-313366</meta:user-defined>
    <meta:user-defined meta:name="OVERHEIDop.versieInformatie"/>
  </office:meta>
</office:document-meta>
</file>