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Stationsweg 70 te Gorr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2 heeft de gemeente een melding ontvangen voor activiteiten waarvoor geen vergunningplicht geldt op de locatie Stationsweg 70 te Gorredijk. De melding is geregistreerd onder zaaknummer MAB-2022-3612. De melding betreft:</text:p>
            <text:p text:style-name="common-al">het wijzigen van de inrit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13365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6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365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Stationsweg 70 te Gorredijk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365</meta:user-defined>
    <meta:user-defined meta:name="OVERHEIDop.GmbID/DC.identifier">gmb-2022-313365</meta:user-defined>
    <meta:user-defined meta:name="OVERHEIDop.versieInformatie"/>
  </office:meta>
</office:document-meta>
</file>