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ergunning APV-Bijzondere wet, gemeente Bergeijk, het houden van circusvoorstellingen voor het jaar 2023 in de gemeente Berge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vergunning APV-Bijzondere wet is ontvangen:</text:p>
            <text:p text:style-name="common-al">Nr.: 1724326</text:p>
            <text:p text:style-name="common-al">Datum ontvangst: 01-07-2022</text:p>
            <text:p text:style-name="common-al">Omschrijving: Gemeente Bergeijk , het houden van circusvoorstellingen voor het jaar 2023 in de gemeente Bergeijk</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3364</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64</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64</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326</meta:user-defined>
    <meta:user-defined meta:name="DCTERMS.abstract">het houden van circusvoorstellingen voor het jaar 2023 in de gemeente Bergeijk</meta:user-defined>
    <dc:language>nl</dc:language>
    <meta:user-defined meta:name="OVERHEIDop.locatietype/OVERHEIDop.gebiedsmarkering">Punt</meta:user-defined>
    <meta:user-defined meta:name="DC.title">Ingekomen aanvraag vergunning APV-Bijzondere wet, gemeente Bergeijk, het houden van circusvoorstellingen voor het jaar 2023 in de gemeente Bergeijk</meta:user-defined>
    <meta:user-defined meta:name="DCTERMS.W3CDTF/DCTERMS.available">2022-07-11</meta:user-defined>
    <meta:user-defined meta:name="DCTERMS.W3CDTF/OVERHEIDop.jaargang">2022</meta:user-defined>
    <meta:user-defined meta:name="OVERHEIDop.publicationIssue">313364</meta:user-defined>
    <meta:user-defined meta:name="OVERHEIDop.GmbID/DC.identifier">gmb-2022-313364</meta:user-defined>
    <meta:user-defined meta:name="OVERHEIDop.versieInformatie"/>
  </office:meta>
</office:document-meta>
</file>