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orperwegje nabij 3 in Oosterwolde, aanleg van 2 stuwen in 2 watergangen t.b.v. weidevogelbiot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juli 2022 de volgende aanvraag omgevingsvergunning heeft ontvangen: </text:p>
            <text:p text:style-name="common-al">Oostendorperwegje nabij 3 in Oosterwolde, aanleg van 2 stuwen in 2 watergangen t.b.v. weidevogelbiotoop, 026920220035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3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Oostendorperwegje nabij 3 in Oosterwolde, aanleg van 2 stuwen in 2 watergangen t.b.v. weidevogelbiotoo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359</meta:user-defined>
    <meta:user-defined meta:name="OVERHEIDop.GmbID/DC.identifier">gmb-2022-313359</meta:user-defined>
    <meta:user-defined meta:name="OVERHEIDop.versieInformatie"/>
  </office:meta>
</office:document-meta>
</file>