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pand, ten westen van de Noorwegenlaan te Hazerswoude-Dorp, V2022/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n westen van de Noorwegenlaan te Hazerswoude-Dorp</text:p>
            <text:p text:style-name="common-al"/>
            <text:p text:style-name="common-al">V2022/612</text:p>
            <text:p text:style-name="common-al">het bouwen van een bedrijfspand</text:p>
            <text:p text:style-name="last-al">Datum indiening: 3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3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bedrijfspand, ten westen van de Noorwegenlaan te Hazerswoude-Dorp, V2022/61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356</meta:user-defined>
    <meta:user-defined meta:name="OVERHEIDop.GmbID/DC.identifier">gmb-2022-313356</meta:user-defined>
    <meta:user-defined meta:name="OVERHEIDop.versieInformatie"/>
  </office:meta>
</office:document-meta>
</file>