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naast de bestaande opbouw aan de achterzijde, Dennevlam 16 te Alphen aan den Rijn, V2022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nevlam 16 te Alphen aan den Rijn</text:p>
            <text:p text:style-name="common-al">2403 HW</text:p>
            <text:p text:style-name="common-al">V2022/614</text:p>
            <text:p text:style-name="common-al">het realiseren van een opbouw naast de bestaande opbouw aan de achterzijde</text:p>
            <text:p text:style-name="last-al">Datum indiening: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naast de bestaande opbouw aan de achterzijde, Dennevlam 16 te Alphen aan den Rijn, V2022/614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51</meta:user-defined>
    <meta:user-defined meta:name="OVERHEIDop.GmbID/DC.identifier">gmb-2022-313351</meta:user-defined>
    <meta:user-defined meta:name="OVERHEIDop.versieInformatie"/>
  </office:meta>
</office:document-meta>
</file>