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Tinweg 5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2 heeft de gemeente een melding ontvangen voor activiteiten waarvoor geen vergunningplicht geldt op de locatie Tinweg 5 te Wolvega. De melding is geregistreerd onder zaaknummer M8.40-2022-2875. De melding betreft:</text:p>
            <text:p text:style-name="common-al">Melding Activiteitenbesluit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1334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4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4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Tinweg 5 te Wolvega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347</meta:user-defined>
    <meta:user-defined meta:name="OVERHEIDop.GmbID/DC.identifier">gmb-2022-313347</meta:user-defined>
    <meta:user-defined meta:name="OVERHEIDop.versieInformatie"/>
  </office:meta>
</office:document-meta>
</file>