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zonnepanelen en buitengevelisolatie, Westzijdeweg 39 te Hazerswoude-Dorp, V2022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39 te Hazerswoude-Dorp</text:p>
            <text:p text:style-name="common-al">2391 JE</text:p>
            <text:p text:style-name="common-al">V2022/617</text:p>
            <text:p text:style-name="common-al">het aanbrengen van zonnepanelen en buitengevelisolatie</text:p>
            <text:p text:style-name="last-al">Datum indiening: 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34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4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zonnepanelen en buitengevelisolatie, Westzijdeweg 39 te Hazerswoude-Dorp, V2022/617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344</meta:user-defined>
    <meta:user-defined meta:name="OVERHEIDop.GmbID/DC.identifier">gmb-2022-313344</meta:user-defined>
    <meta:user-defined meta:name="OVERHEIDop.versieInformatie"/>
  </office:meta>
</office:document-meta>
</file>