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Burgemeester Vlamstraat en Poppe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gebruikname openbare grond plaatsen steiger en hoogwerker 8 aug t/m 26 sep 202 aan Burgemeester Vlamstraat en Poppersteeg</text:span>
          </text:p>
            <text:p text:style-name="common-al">De gemeente Winterswijk heeft een aanvraag voor een vergunning ontvangen. De vergunning is aangevraagd voor Ingebruikname openbare grond voor het plaatsen van een steiger en hoogwerker vanwege onderhoudswerkzaamheden op 8 aug t/m 26 sep 202 aan Burgemeester Vlamstraat en Poppersteeg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333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3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Burgemeester Vlamstraat en Poppersteeg</meta:user-defined>
    <dc:language>nl</dc:language>
    <meta:user-defined meta:name="OVERHEIDop.locatietype/OVERHEIDop.gebiedsmarkering">Vlak</meta:user-defined>
    <meta:user-defined meta:name="DC.title">Kennisgeving ontvangst aanvraag ontheffing, Burgemeester Vlamstraat en Popperstee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38</meta:user-defined>
    <meta:user-defined meta:name="OVERHEIDop.GmbID/DC.identifier">gmb-2022-313338</meta:user-defined>
    <meta:user-defined meta:name="OVERHEIDop.versieInformatie"/>
  </office:meta>
</office:document-meta>
</file>