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gesloten containerruimte, Toermalijnstraat 1 te Alphen aan den Rijn, V2022/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ermalijnstraat 1 te Alphen aan den Rijn</text:p>
            <text:p text:style-name="common-al">2403 DW</text:p>
            <text:p text:style-name="common-al">V2022/619</text:p>
            <text:p text:style-name="common-al">het plaatsen van een afgesloten containerruimte</text:p>
            <text:p text:style-name="last-al">Datum indiening: 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3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fgesloten containerruimte, Toermalijnstraat 1 te Alphen aan den Rijn, V2022/619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336</meta:user-defined>
    <meta:user-defined meta:name="OVERHEIDop.GmbID/DC.identifier">gmb-2022-313336</meta:user-defined>
    <meta:user-defined meta:name="OVERHEIDop.versieInformatie"/>
  </office:meta>
</office:document-meta>
</file>