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Lijsterstraat 1, 7261GB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2 een besluit genomen op de aanvraag met zaaknummer 340296 voor het  verduurzamen van 39 woningen op locatie Lijsterstraat 1, 7261GB Ruurlo.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1333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33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33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Lijsterstraat 1, 7261GB Ruurlo</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Lijsterstraat 1, 7261GB Ruurlo</meta:user-defined>
    <meta:user-defined meta:name="DCTERMS.W3CDTF/DCTERMS.available">2022-07-27</meta:user-defined>
    <meta:user-defined meta:name="DCTERMS.W3CDTF/OVERHEIDop.jaargang">2022</meta:user-defined>
    <meta:user-defined meta:name="OVERHEIDop.publicationIssue">313334</meta:user-defined>
    <meta:user-defined meta:name="OVERHEIDop.GmbID/DC.identifier">gmb-2022-313334</meta:user-defined>
    <meta:user-defined meta:name="OVERHEIDop.versieInformatie"/>
  </office:meta>
</office:document-meta>
</file>